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ica1" style:family="table">
      <style:table-properties style:width="14.337cm" fo:margin-left="-0.085cm" fo:margin-top="0cm" fo:margin-bottom="0cm" table:align="left" style:writing-mode="lr-tb"/>
    </style:style>
    <style:style style:name="Tablica1.A" style:family="table-column">
      <style:table-column-properties style:column-width="2.459cm"/>
    </style:style>
    <style:style style:name="Tablica1.B" style:family="table-column">
      <style:table-column-properties style:column-width="4.685cm"/>
    </style:style>
    <style:style style:name="Tablica1.C" style:family="table-column">
      <style:table-column-properties style:column-width="7.193cm"/>
    </style:style>
    <style:style style:name="Tablica1.1" style:family="table-row">
      <style:table-row-properties style:min-row-height="1.182cm"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.2" style:family="table-row">
      <style:table-row-properties style:min-row-height="0.797cm" fo:keep-together="auto"/>
    </style:style>
    <style:style style:name="Tablica1.3" style:family="table-row">
      <style:table-row-properties style:min-row-height="1.005cm" fo:keep-together="auto"/>
    </style:style>
    <style:style style:name="Tablica1.4" style:family="table-row">
      <style:table-row-properties style:min-row-height="1.138cm" fo:keep-together="auto"/>
    </style:style>
    <style:style style:name="P1" style:family="paragraph" style:parent-style-name="List_20_Paragraph">
      <style:paragraph-properties fo:margin-left="0.741cm" fo:margin-right="0cm" fo:line-height="115%" fo:text-align="justify" style:justify-single-word="false" fo:text-indent="0cm" style:auto-text-indent="false"/>
      <style:text-properties style:font-name="Garamond"/>
    </style:style>
    <style:style style:name="P2" style:family="paragraph" style:parent-style-name="Standard">
      <style:paragraph-properties fo:line-height="115%"/>
      <style:text-properties style:font-name="Garamond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15%"/>
      <style:text-properties style:font-name="Garamond"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style:font-name="Garamond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Garamond"/>
    </style:style>
    <style:style style:name="P7" style:family="paragraph" style:parent-style-name="Standard">
      <style:paragraph-properties fo:line-height="115%" fo:text-align="end" style:justify-single-word="false"/>
      <style:text-properties style:font-name="Garamond"/>
    </style:style>
    <style:style style:name="P8" style:family="paragraph" style:parent-style-name="Standard">
      <style:text-properties fo:font-size="14pt" fo:language="de" fo:country="DE" style:font-size-asian="14pt" style:font-name-complex="Arial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list-style-name="WWNum6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  <style:text-properties fo:color="#ff0000" loext:opacity="100%" style:font-name="Garamond"/>
    </style:style>
    <style:style style:name="P18" style:family="paragraph" style:parent-style-name="Standard">
      <style:paragraph-properties fo:line-height="115%"/>
      <style:text-properties fo:color="#ff0000" loext:opacity="10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0.04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Garamond" style:font-name-complex="Arial"/>
    </style:style>
    <style:style style:name="P22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24" style:family="paragraph" style:parent-style-name="Standard" style:master-page-name="Standard">
      <style:paragraph-properties fo:margin-left="0cm" fo:margin-right="0.049cm" fo:text-align="justify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.741cm" fo:margin-right="0cm" fo:line-height="115%" fo:text-align="justify" style:justify-single-word="false" fo:text-indent="0cm" style:auto-text-indent="false"/>
      <style:text-properties style:font-name="Garamond"/>
    </style:style>
    <style:style style:name="P27" style:family="paragraph" style:parent-style-name="Standard">
      <style:paragraph-properties fo:margin-left="0.106cm" fo:margin-right="0cm" fo:line-height="115%" fo:text-align="justify" style:justify-single-word="false" fo:text-indent="0cm" style:auto-text-indent="false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style:font-name-complex="Arial"/>
    </style:style>
    <style:style style:name="T4" style:family="text">
      <style:text-properties style:text-position="67% 100%" style:font-name="Garamond"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color="#0000ff" loext:opacity="100%" style:font-name="Garamond" style:text-underline-style="solid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style:use-window-font-color="true" loext:opacity="0%"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REPUBLIKA HRVATSKA</text:span></text:p>
      <text:p text:style-name="P20"><text:span text:style-name="T2">DUBROVAČKO-NERETVANSKA ŽUPANIJA</text:span></text:p>
      <text:p text:style-name="P23"><text:span text:style-name="T4">Osnovna škola <text:s/>Stjepana Radića-Metković</text:span></text:p>
      <text:p text:style-name="P21"/>
      <text:p text:style-name="P22"><text:span text:style-name="T3">Klasa: 602-01/21-01/04</text:span></text:p>
      <text:p text:style-name="P22"><text:span text:style-name="T3">Urbroj: </text:span><text:bookmark text:name="_GoBack"/><text:span text:style-name="T3">2148-14-02-21-13</text:span></text:p>
      <text:p text:style-name="P22"><text:span text:style-name="T1">Metković, 16.prosinca 2021. godine</text:span></text:p>
      <text:p text:style-name="P8"/>
      <text:p text:style-name="P9"/>
      <text:p text:style-name="P9"/>
      <text:p text:style-name="P9"/>
      <text:p text:style-name="P11"><text:span text:style-name="T5">POZIV NA TESTIRANJE</text:span></text:p>
      <text:p text:style-name="P2"/>
      <text:p text:style-name="P25"><text:span text:style-name="T1">Testiranje kandidatau postupku natječaja za radno mjesto učitelj/ica hrvatskoga jezika, na određeno vrijeme, puno radno vrijeme (bolovanje), koji je objavljen dana 2. prosinca2021. godine na mrežnoj stranici i oglasnoj ploči Hrvatskog zavoda za zapošljavanje i mrežnoj stranici i oglasnoj ploči <text:s/>Osnovne škole Stjepana Radića, </text:span><text:a xlink:type="simple" xlink:href="http://os-sradica-metkovic.skole.hr/" text:style-name="Default_20_Style" text:visited-style-name="Default_20_Style"><text:span text:style-name="T6">http://os-sradica-metkovic.skole.hr/</text:span></text:a><text:span text:style-name="T1">u rubrici pod nazivom „ZAPOŠLJAVANJE“ podrubrika „NATJEČAJI“ </text:span></text:p>
      <text:p text:style-name="P3"/>
      <text:p text:style-name="P1"/>
      <text:p text:style-name="P12"><text:span text:style-name="T2">Usmeno testiranje <text:s/>održat će se <text:s/>dana 21. prosinca 2021. godine, s početkom u <text:s/>17 sati,</text:span></text:p>
      <text:p text:style-name="P12"><text:span text:style-name="T2">u Osnovnoj školi <text:s/>Stjepana Radića, Kralja Zvonimira 8, 20350 METKOVIĆ</text:span></text:p>
      <text:p text:style-name="P1"/>
      <text:list xml:id="list3425404526" text:style-name="WWNum6">
        <text:list-item>
          <text:p text:style-name="P14"><text:span text:style-name="T1">17 sati / Procjena i vrednovanje znanja i sposobnosti kandidata usmenim testiranjem - razgovorom -intervju (prva učionica lijevo na 1.katu škole)</text:span><text:bookmark text:name="_Hlk25064750"/></text:p>
        </text:list-item>
      </text:list>
      <text:p text:style-name="P26"/>
      <text:p text:style-name="P13"><text:span text:style-name="T1">Na testiranje se pozivaju sljedeći kandidati:</text:span></text:p>
      <text:p text:style-name="P27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5"><text:span text:style-name="T7">R. broj</text:span></text:p>
          </table:table-cell>
          <table:table-cell table:style-name="Tablica1.A1" office:value-type="string">
            <text:p text:style-name="P5"><text:span text:style-name="T7">Prezime i ime kandidata</text:span></text:p>
          </table:table-cell>
          <table:table-cell table:style-name="Tablica1.A1" office:value-type="string">
            <text:p text:style-name="P5">Vrijeme testiranja kandidata</text:p>
          </table:table-cell>
        </table:table-row>
        <table:table-row table:style-name="Tablica1.2">
          <table:table-cell table:style-name="Tablica1.A1" office:value-type="string">
            <text:p text:style-name="P5">1.</text:p>
          </table:table-cell>
          <table:table-cell table:style-name="Tablica1.A1" office:value-type="string">
            <text:p text:style-name="P5">Boras, Ivana</text:p>
          </table:table-cell>
          <table:table-cell table:style-name="Tablica1.A1" office:value-type="string">
            <text:p text:style-name="P6">17.00</text:p>
          </table:table-cell>
        </table:table-row>
        <table:table-row table:style-name="Tablica1.3">
          <table:table-cell table:style-name="Tablica1.A1" office:value-type="string">
            <text:p text:style-name="P5">2. </text:p>
          </table:table-cell>
          <table:table-cell table:style-name="Tablica1.A1" office:value-type="string">
            <text:p text:style-name="P5">Denda, Olivera</text:p>
          </table:table-cell>
          <table:table-cell table:style-name="Tablica1.A1" office:value-type="string">
            <text:p text:style-name="P6">17.15</text:p>
          </table:table-cell>
        </table:table-row>
        <table:table-row table:style-name="Tablica1.4">
          <table:table-cell table:style-name="Tablica1.A1" office:value-type="string">
            <text:p text:style-name="P5">3.</text:p>
          </table:table-cell>
          <table:table-cell table:style-name="Tablica1.A1" office:value-type="string">
            <text:p text:style-name="P5">Markotić, Ana</text:p>
          </table:table-cell>
          <table:table-cell table:style-name="Tablica1.A1" office:value-type="string">
            <text:p text:style-name="P6">17.30</text:p>
          </table:table-cell>
        </table:table-row>
      </table:table>
      <text:p text:style-name="P4"/>
      <text:p text:style-name="P25"><text:span text:style-name="T1">Ako kandidat ne pristupi testiranju u navedenom vremenu ili pristupi nakon vremena određenog za početak testiranja, ne smatra se kandidatom natječaja. Kandidati su dužni ponijeti osobnu iskaznicu na temelju koje se utvrđuje identitet kandidata. U školu ulaze uz predočenje COVID potvrde ili predočenjem drugog odgovarajućeg dokaza o cijepljenju, preboljenju odnosno testiranju.</text:span></text:p>
      <text:p text:style-name="P4"/>
      <text:p text:style-name="P10"/>
      <text:p text:style-name="P10"/>
      <text:p text:style-name="P16"><text:soft-page-break/><text:span text:style-name="T8">PRAVILA TESTIRANJA</text:span></text:p>
      <text:p text:style-name="P10"/>
      <text:p text:style-name="P13"><text:span text:style-name="T1"><text:s/>Kandidat pristupa procjeni i vrednovanju znanja i sposobnosti kandidata usmenim testiranjem - razgovorom (intervju) u utorak, 21.prosinca 2021. godine u 17 sati. Članovi Povjerenstva će postaviti 3 pitanja. Predviđeno vrijeme razgovora je do 15 minuta, a maksimalan broj bodova koje kandidat može ostvariti je 54 boda.</text:span></text:p>
      <text:p text:style-name="P13"><text:span text:style-name="T1">Nakon obavljenog usmenog testiranja Povjerenstvo utvrđuje rezultat testiranja kandidata koji su pristupili testiranju.</text:span></text:p>
      <text:p text:style-name="P13"><text:span text:style-name="T1">Povjerenstvo će dostaviti ravnateljici Škole izvješće o provedenom postupku, a uz izvješće će priložiti rang-listu kandidata.</text:span></text:p>
      <text:p text:style-name="P13"><text:span text:style-name="T1">Odluku o kandidatu za kojeg se traži prethodna suglasnost Školskog odbora donijet će ravnateljica Škole na temelju rang-liste.</text:span></text:p>
      <text:p text:style-name="P13"><text:span text:style-name="T1">Izabrani kandidat pozvat će se da u primjerenom roku, a prije zaključivanja ugovora o radu dostavi izvornike dokaza o ispunjavanju formalnih uvjeta iz natječaja.</text:span></text:p>
      <text:p text:style-name="P4"/>
      <text:p text:style-name="P25"><text:span text:style-name="T1">Rezultati natječaja bit će objavljeni u roku od 15 dana od dana davanja suglasnosti Školskog odbora ravnateljici za zapošljavanje odabranog kandidata. Rezultati natječaja bit će objavljeni na mrežnoj stranici OŠ Stjepana Radića u rubrici pod nazivom „ZAPOŠLJAVANJE“, podrubrika „REZULTATI IZBORA“.</text:span></text:p>
      <text:p text:style-name="P17"/>
      <text:p text:style-name="P25"><text:span text:style-name="T1">Poziv za testiranje objavljen <text:s/>je dana 16. prosinca 2021. na mrežnoj stranici Osnovne škole StjepanaRadića, </text:span><text:a xlink:type="simple" xlink:href="http://os-sradica-metkovic.skole.hr/" text:style-name="Internet_20_link" text:visited-style-name="Visited_20_Internet_20_Link"><text:span text:style-name="Internet_20_link"><text:span text:style-name="T9">http://os-sradica-metkovic.skole.hr/</text:span></text:span></text:a><text:span text:style-name="T1">u rubrici pod nazivom <text:s/>„ZAPOŠLJAVANJE“, podrubrika „POZIVI NA TESTIRANJE“.</text:span></text:p>
      <text:p text:style-name="P4"/>
      <text:p text:style-name="P7"/>
      <text:p text:style-name="P15"><text:span text:style-name="T1">POVJERENSTVO ZA VREDNOVANJE KANDIDATA</text:span></text:p>
      <text:p text:style-name="P7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hr" style:country-asian="H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hr" style:country-asian="H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Garamond" fo:font-family="Garamond" style:font-family-generic="roman" style:font-pitch="variable" style:font-name-asian="Times New Roman2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Garamond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njiznica</meta:initial-creator>
    <dc:creator>Windows User</dc:creator>
    <meta:editing-cycles>7</meta:editing-cycles>
    <meta:print-date>2020-02-11T15:45:00</meta:print-date>
    <meta:creation-date>2020-12-16T13:15:00</meta:creation-date>
    <dc:date>2021-12-15T17:20:00</dc:date>
    <meta:editing-duration>PT1H3M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34" meta:word-count="382" meta:character-count="2873" meta:non-whitespace-character-count="2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